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Microsoft YaHei" svg:font-family="'Microsoft YaHei'"/>
    <style:font-face style:name="SimSun" svg:font-family="SimSu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77f8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ECOSA 67-CGT, Le comité de chômeurs et travailleurs précaires de la GGT Strasbourg, Le collectif Jeunes CGT de Strasbourg,</text:p>
      <text:p text:style-name="P1">en collaboration avec L’association la Roue Tourne, l’APEI Koenigshoffen, LAPESTE, Script Codes, Un House Record, MKNS Music et d’autres partenaires ;</text:p>
      <text:p text:style-name="P2"/>
      <text:p text:style-name="P3">Vous invitent à participer à La Marche du Refus de la Misère qui aura lieu le samedi 17 octobre.</text:p>
      <text:p text:style-name="P3"/>
      <text:p text:style-name="P3">Veuillez nous rejoindre devant la place du Parlement Européen à partir de 12 h <text:span text:style-name="T1">00 </text:span>pour un départ en manifestation à 13 h 00.</text:p>
      <text:p text:style-name="P3"/>
      <text:p text:style-name="P3">Et rester avec nous, car une conférence de presse aura lieu à la fin de l’événement.</text:p>
      <text:p text:style-name="P2"/>
      <text:p text:style-name="P2"/>
      <text:p text:style-name="P2">En effet, l’association la Roue tourne a donné l’exemple d’un combat réussi pour l’accès à un logement décent pour une centaine de personnes. Les adhérents et les soutiens de toute part de ce qui est devenu à force d’acharnement le plus grand foyer d’hébergement crée et géré par les sans-abris de France, sont la preuve que les discriminations liées à la classe sociale et au racisme peuvent être surmontées pour les plus exposé·e·s d’entre nous.</text:p>
      <text:p text:style-name="P2"/>
      <text:p text:style-name="P2">C’est pourquoi <text:span text:style-name="T2">nous revendiquons ; </text:span></text:p>
      <text:p text:style-name="P3"/>
      <text:p text:style-name="P3">La réquisition de tous les bâtiments commerciaux et administratifs non occupés de la Ville de Strasbourg.</text:p>
      <text:p text:style-name="P3">La régularisation et liberté de circulation de tous les sans-papiers.</text:p>
      <text:p text:style-name="P3">Un travail légal décent et justement rémunéré.</text:p>
      <text:p text:style-name="P3">L’arrêt de toutes les violences et oppressions que subissent les sans-abris et les sans-papiers.</text:p>
      <text:p text:style-name="P3">Le relogement décent de tout les expulsé·e·s du Squat Bugatti.</text:p>
      <text:p text:style-name="P3"/>
      <text:p text:style-name="P2"/>
      <text:p text:style-name="P2">Nous précisons également que pour celles et ceux qui souhaitent nous soutenir, les signatures pour d’autres partenaires sont encore ouvert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Microsoft YaHei" svg:font-family="'Microsoft YaHei'"/>
    <style:font-face style:name="SimSun" svg:font-family="SimSu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SimSun" style:font-family-asian="SimSu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SimSun" style:font-family-asian="SimSu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imSun" style:font-family-asian="SimSu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3T10:52:51.997916503</meta:creation-date>
    <dc:date>2020-10-13T13:06:39.763437738</dc:date>
    <meta:editing-duration>PT14M44S</meta:editing-duration>
    <meta:editing-cycles>3</meta:editing-cycles>
    <meta:generator>LibreOffice/7.0.2.2$Linux_X86_64 LibreOffice_project/00$Build-2</meta:generator>
    <meta:document-statistic meta:table-count="0" meta:image-count="0" meta:object-count="0" meta:page-count="1" meta:paragraph-count="13" meta:word-count="256" meta:character-count="1580" meta:non-whitespace-character-count="1336"/>
  </office:meta>
</office:document-meta>
</file>